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a078" officeooo:paragraph-rsid="0001a078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31138" officeooo:paragraph-rsid="00031138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3dab0" officeooo:paragraph-rsid="0003dab0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3dab0" officeooo:paragraph-rsid="00047348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47348" officeooo:paragraph-rsid="00047348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5855f" officeooo:paragraph-rsid="0005855f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T1" style:family="text">
      <style:text-properties officeooo:rsid="00013d25"/>
    </style:style>
    <style:style style:name="T2" style:family="text">
      <style:text-properties officeooo:rsid="0001a078"/>
    </style:style>
    <style:style style:name="T3" style:family="text">
      <style:text-properties officeooo:rsid="00031138"/>
    </style:style>
    <style:style style:name="T4" style:family="text">
      <style:text-properties officeooo:rsid="0003dab0"/>
    </style:style>
    <style:style style:name="T5" style:family="text">
      <style:text-properties officeooo:rsid="00047348"/>
    </style:style>
    <style:style style:name="T6" style:family="text">
      <style:text-properties officeooo:rsid="000585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Bisherige </text:span>Termine für 2025</text:p>
      <text:p text:style-name="P1"><text:span text:style-name="T2">02.01.-06.01.2025</text:span><text:span text:style-name="T1"><text:tab/></text:span><text:span text:style-name="T4">Winterfreizeit in Bad Schussenried</text:span></text:p>
      <text:p text:style-name="P2">11.01.2025<text:tab/><text:tab/>Jahresauftaktessen</text:p>
      <text:p text:style-name="P2">17.01.-19.01.2025<text:tab/>Juniortagung für Menschen mit Down-Syndrom</text:p>
      <text:p text:style-name="P2">18.01.2025<text:tab/><text:tab/>Online Seminar „Klopfen mit PEP“</text:p>
      <text:p text:style-name="P2">25.01.2025<text:tab/><text:tab/><text:span text:style-name="T3">Wohn AK</text:span></text:p>
      <text:p text:style-name="P3">26.01.2025<text:tab/><text:tab/>Big Jump</text:p>
      <text:p text:style-name="P4">01.02.2025<text:tab/><text:tab/>Kinderdisco + Disco</text:p>
      <text:p text:style-name="P4">08.02.2025<text:tab/><text:tab/>Gästeliste einsmehr</text:p>
      <text:p text:style-name="P1"><text:span text:style-name="T1">15./16.02.2025<text:tab/></text:span>Klausurtagung</text:p>
      <text:p text:style-name="P4">16.02.2025<text:tab/><text:tab/>Big Jump</text:p>
      <text:p text:style-name="P4">22.02.2025<text:tab/><text:tab/>Konzert „Hänsel und Gretel“</text:p>
      <text:p text:style-name="P5">12.03.2025<text:tab/><text:tab/>Infoabend mit Iris Krämer „<text:span text:style-name="T5">Mein Recht auf soziale Leistungen“</text:span></text:p>
      <text:p text:style-name="P5"><text:span text:style-name="T5"><text:tab/><text:tab/><text:tab/>(Die ersten Schritte für ganz frische Eltern)</text:span> <text:tab/></text:p>
      <text:p text:style-name="P6">15.03.2025<text:tab/><text:tab/>Wohn AK</text:p>
      <text:p text:style-name="P6">16.03.2025<text:tab/><text:tab/>Bouldern</text:p>
      <text:p text:style-name="P6">21.03.2025<text:tab/><text:tab/>Jubiläumsveranstaltung / Festabend</text:p>
      <text:p text:style-name="P1"><text:span text:style-name="T2">30.03.2025<text:tab/><text:tab/></text:span>Jimmys Funpark</text:p>
      <text:p text:style-name="P1"><text:span text:style-name="T2">06.04.2025 <text:tab/><text:tab/></text:span>Keramik bemalen</text:p>
      <text:p text:style-name="P6">22.04.-25.04.2025<text:tab/>Freizeit für Kinder mit höherem Betreuungsaufwand <text:span text:style-name="T6">oder Jüngere</text:span></text:p>
      <text:p text:style-name="P6">04.05.2025<text:tab/><text:tab/>Big Jump</text:p>
      <text:p text:style-name="P1"><text:span text:style-name="T2">18.0</text:span><text:span text:style-name="T5">5</text:span><text:span text:style-name="T2">.2025<text:tab/><text:tab/></text:span>Lauf einsmehr</text:p>
      <text:p text:style-name="P6">21.05.2025<text:tab/><text:tab/>Infoabend mit Iris Krämer „Mein Kind wird 18“ </text:p>
      <text:p text:style-name="P6">23..05.-25.05.2025<text:tab/>Aktionswochenende</text:p>
      <text:p text:style-name="P6">01.06.2025<text:tab/><text:tab/>Bowling</text:p>
      <text:p text:style-name="P6">06.06.-08.06.2025<text:tab/>Modular – Großeinsatz mit unserem Backmobil</text:p>
      <text:p text:style-name="P6">05.07.2025<text:tab/><text:tab/>Premiere Theatergruppe „FreiSpiel21“ <text:span text:style-name="T6">(+ 11.+12.+18.+19.07.25)</text:span></text:p>
      <text:p text:style-name="P7">06.07.2025<text:tab/><text:tab/>Kletterwald Scherneck</text:p>
      <text:p text:style-name="P7"><text:soft-page-break/>26.07.2025<text:tab/><text:tab/>Sommerfest</text:p>
      <text:p text:style-name="P7">26.07.+27.07.2025<text:tab/>Kuhseetriathlon mit unserem Verkaufsstand</text:p>
      <text:p text:style-name="P7">04.08.-09.08.2025<text:tab/>Sommerfreizeit in der Villa K am Starnberger See</text:p>
      <text:p text:style-name="P7">28.09.2025<text:tab/><text:tab/>Bouldern</text:p>
      <text:p text:style-name="P7">02.10.-05.10.2025<text:tab/>Familienwochenende in Wertach</text:p>
      <text:p text:style-name="P1"><text:span text:style-name="T2">1</text:span><text:span text:style-name="T6">2</text:span><text:span text:style-name="T2">.10.2025<text:tab/><text:tab/>Familienb</text:span>runch</text:p>
      <text:p text:style-name="P7">19.10.2025<text:tab/><text:tab/>Big Jump</text:p>
      <text:p text:style-name="P7">03.11.-06.11.2025<text:tab/>Freizeit für Kinder mit höherem Betreuungsaufwand oder Jüngere</text:p>
      <text:p text:style-name="P1"><text:span text:style-name="T2">17.11.2025<text:tab/><text:tab/></text:span>Mitgliederversammlung</text:p>
      <text:p text:style-name="P7">23.11.2025<text:tab/><text:tab/>Bowling</text:p>
      <text:p text:style-name="P1"><text:span text:style-name="T2">29.11.2025<text:tab/><text:tab/></text:span>Weihnach<text:span text:style-name="T4">t</text:span>streff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04T15:01:54.386000000</meta:creation-date>
    <dc:date>2025-01-04T16:00:06.703000000</dc:date>
    <meta:editing-duration>PT6M41S</meta:editing-duration>
    <meta:editing-cycles>1</meta:editing-cycles>
    <meta:document-statistic meta:table-count="0" meta:image-count="0" meta:object-count="0" meta:page-count="2" meta:paragraph-count="39" meta:word-count="163" meta:character-count="1486" meta:non-whitespace-character-count="1327"/>
    <meta:generator>LibreOffice/6.4.7.2$Windows_X86_64 LibreOffice_project/639b8ac485750d5696d7590a72ef1b496725cfb5</meta:generator>
  </office:meta>
</office:document-meta>
</file>